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8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9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0">
            <text:p>Тефтели говяжьи в молочном соусе</text:p>
          </table:table-cell>
          <table:covered-table-cell table:number-columns-repeated="4"/>
          <table:table-cell office:value-type="string" table:number-columns-spanned="3" table:number-rows-spanned="1" table:style-name="ce11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200 пермь2008г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2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3">
            <text:p>№ 1</text:p>
          </table:table-cell>
          <table:covered-table-cell table:number-columns-repeated="2"/>
          <table:table-cell office:value-type="string" table:number-columns-spanned="3" table:number-rows-spanned="1" table:style-name="ce13">
            <text:p>№ 2</text:p>
          </table:table-cell>
          <table:covered-table-cell table:number-columns-repeated="2"/>
          <table:table-cell office:value-type="string" table:number-columns-spanned="3" table:number-rows-spanned="1" table:style-name="ce13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4">
            <text:p>"декабрь" 2020 г.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3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Говядина 1 категории на кости</text:p>
          </table:table-cell>
          <table:covered-table-cell table:number-columns-repeated="2"/>
          <table:table-cell office:value-type="float" office:value="6.7" table:style-name="ce5">
            <text:p>6,7</text:p>
          </table:table-cell>
          <table:table-cell office:value-type="float" office:value="367.46" table:style-name="ce5">
            <text:p>367,46</text:p>
          </table:table-cell>
          <table:table-cell office:value-type="float" office:value="2461.982" table:formula="msoxl:=PRODUCT(F11,G11)" table:style-name="ce5">
            <text:p>2461,98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7">
            <text:p>хлеб</text:p>
          </table:table-cell>
          <table:covered-table-cell table:number-columns-repeated="2"/>
          <table:table-cell office:value-type="float" office:value="0.94" table:style-name="ce5">
            <text:p>0,94</text:p>
          </table:table-cell>
          <table:table-cell office:value-type="float" office:value="42.58" table:style-name="ce5">
            <text:p>42,58</text:p>
          </table:table-cell>
          <table:table-cell office:value-type="float" office:value="40.025199999999998" table:formula="msoxl:=PRODUCT(F12,G12)" table:style-name="ce5">
            <text:p>40,025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7">
            <text:p>вода</text:p>
          </table:table-cell>
          <table:covered-table-cell table:number-columns-repeated="2"/>
          <table:table-cell office:value-type="float" office:value="1.4" table:style-name="ce5">
            <text:p>1,4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7">
            <text:p>масло сливочное</text:p>
          </table:table-cell>
          <table:covered-table-cell table:number-columns-repeated="2"/>
          <table:table-cell office:value-type="float" office:value="0.23" table:style-name="ce5">
            <text:p>0,23</text:p>
          </table:table-cell>
          <table:table-cell office:value-type="float" office:value="552.32000000000005" table:style-name="ce5">
            <text:p>552,32</text:p>
          </table:table-cell>
          <table:table-cell office:value-type="float" office:value="127.03360000000002" table:formula="msoxl:=PRODUCT(F14,G14)" table:style-name="ce5">
            <text:p>127,033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7">
            <text:p>Лук репчатый</text:p>
          </table:table-cell>
          <table:covered-table-cell table:number-columns-repeated="2"/>
          <table:table-cell office:value-type="float" office:value="2.7" table:style-name="ce5">
            <text:p>2,7</text:p>
          </table:table-cell>
          <table:table-cell office:value-type="float" office:value="23.17" table:style-name="ce5">
            <text:p>23,17</text:p>
          </table:table-cell>
          <table:table-cell office:value-type="float" office:value="62.559000000000012" table:formula="msoxl:=PRODUCT(F15,G15)" table:style-name="ce5">
            <text:p>62,559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7">
            <text:p>соус молочный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office:value-type="float" office:value="165.1" table:style-name="ce5">
            <text:p>165,1</text:p>
          </table:table-cell>
          <table:table-cell office:value-type="float" office:value="495.29999999999995" table:formula="msoxl:=PRODUCT(F16,G16)" table:style-name="ce5">
            <text:p>495,3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3186.8998000000001" table:formula="msoxl:=SUM(H11:H16)" table:style-name="ce5">
            <text:p>3186,899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31.87" table:style-name="ce5">
            <text:p>31,87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10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3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13T07:35:51Z</dc:date>
    <meta:print-date>2017-08-21T13:55:15Z</meta:print-date>
    <meta:editing-cycles>6</meta:editing-cycles>
    <meta:editing-duration>PT2396S</meta:editing-duration>
    <meta:user-defined meta:name="Info 1"/>
    <meta:user-defined meta:name="Info 2"/>
    <meta:user-defined meta:name="Info 3"/>
    <meta:user-defined meta:name="Info 4"/>
  </office:meta>
</office:document-meta>
</file>